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style:font-name="Times New Roman1" fo:font-size="12pt"/>
    </style:style>
    <style:style style:name="P2" style:family="paragraph" style:parent-style-name="Text_20_body">
      <style:text-properties fo:color="#405060"/>
    </style:style>
    <style:style style:name="P3" style:family="paragraph" style:parent-style-name="Text_20_body">
      <style:paragraph-properties fo:text-align="center" style:justify-single-word="false"/>
      <style:text-properties fo:color="#405060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.423cm"/>
      <style:text-properties fo:color="#405060"/>
    </style:style>
    <style:style style:name="P6" style:family="paragraph" style:parent-style-name="Text_20_body">
      <style:paragraph-properties fo:margin-top="0cm" fo:margin-bottom="0.423cm"/>
      <style:text-properties fo:color="#405060" style:font-name="Times New Roman1" fo:font-size="12pt"/>
    </style:style>
    <style:style style:name="P7" style:family="paragraph" style:parent-style-name="Text_20_body">
      <style:paragraph-properties fo:margin-left="0cm" fo:margin-right="0.132cm" fo:margin-top="0cm" fo:margin-bottom="0.423cm" fo:text-indent="0cm" style:auto-text-indent="false"/>
    </style:style>
    <style:style style:name="P8" style:family="paragraph" style:parent-style-name="Text_20_body">
      <style:paragraph-properties fo:margin-left="0cm" fo:margin-right="0.132cm" fo:margin-top="0cm" fo:margin-bottom="0.423cm" fo:text-indent="0cm" style:auto-text-indent="false"/>
      <style:text-properties fo:color="#405060" style:font-name="Times New Roman1" fo:font-size="12pt"/>
    </style:style>
    <style:style style:name="P9" style:family="paragraph" style:parent-style-name="Text_20_body">
      <style:paragraph-properties fo:margin-left="8.742cm" fo:margin-right="0cm" fo:text-indent="0cm" style:auto-text-indent="false"/>
      <style:text-properties fo:color="#405060" style:font-name="Times New Roman1" fo:font-size="12pt"/>
    </style:style>
    <style:style style:name="P10" style:family="paragraph" style:parent-style-name="Text_20_body">
      <style:paragraph-properties fo:margin-left="8.742cm" fo:margin-right="0.132cm" fo:margin-top="0cm" fo:margin-bottom="0.423cm" fo:text-indent="0cm" style:auto-text-indent="false"/>
      <style:text-properties fo:color="#405060"/>
    </style:style>
    <style:style style:name="T1" style:family="text">
      <style:text-properties fo:color="#405060"/>
    </style:style>
    <style:style style:name="T2" style:family="text">
      <style:text-properties fo:color="#405060" style:font-name="Times New Roman1" fo:font-size="12pt"/>
    </style:style>
    <style:style style:name="T3" style:family="text">
      <style:text-properties style:font-name="Times New Roman1" fo:font-size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UCHWAŁA NR ……………</text:p>
      <text:p text:style-name="P1">RADY MIASTA LIPNA</text:p>
      <text:p text:style-name="P1">Z DNIA ……… LISTOPADA 2007 R.</text:p>
      <text:p text:style-name="P3"> </text:p>
      <text:p text:style-name="P4"><text:span text:style-name="T2">w</text:span><text:span text:style-name="T1"> sprawie ustalenia najniższego wynagrodzenia oraz akceptacji wartości jednego punktu w przeliczeniu na złote dla celu ustalenia wynagrodzeń dla pracowników Miejskiego Ośrodka Sportu i Rekreacji.</text:span></text:p>
      <text:p text:style-name="P5"> </text:p>
      <text:p text:style-name="P6">Na podstawie: art. 18 ust. 2 pkt 15 ustawy z dnia 8 marca 1990 roku o samorządzie gminnym (Dz.U. z 2001 r. Nr 142, poz.1591 ze zmianami) w związku z §2 pkt 2 i §3 ust 4 Rozporządzenia Rady Ministrów z dnia 2 sierpnia 2005 r. w sprawie zasad wynagradzania pracowników samorządowych zatrudnionych w jednostkach organizacyjnych jednostek samorządu terytorialnego (Dz. U. Nr 146, poz. 1222 ze zmianami uchwala się co następuje:</text:p>
      <text:p text:style-name="P5"> </text:p>
      <text:p text:style-name="P7"><text:span text:style-name="T2">§ 1  Najniższe</text:span><text:span text:style-name="T1"> wynagrodzenie zasadnicze dla pracowników Miejskiego Ośrodka Sportu i Rekreacji  wynosi 800,00 zł.</text:span></text:p>
      <text:p text:style-name="P7"><text:span text:style-name="T2">§ 2  Wartość</text:span><text:span text:style-name="T1"> jednego punktu stanowiąca podstawę obliczenia wynagrodzenia dla pracowników Miejskiego Ośrodka Sportu i Rekreacji wynosi 6,00 zł.</text:span></text:p>
      <text:p text:style-name="P7"><text:span text:style-name="T2">§ 3  Wykonanie</text:span><text:span text:style-name="T1"> uchwały powierza się Burmistrzowi Miasta Lipna.</text:span></text:p>
      <text:p text:style-name="P8">§ 4. Uchwała wchodzi w życie z dniem 1 stycznia 2008 r. </text:p>
      <text:p text:style-name="P5"> </text:p>
      <text:p text:style-name="P5"> </text:p>
      <text:p text:style-name="P5"> </text:p>
      <text:p text:style-name="P9">Przewodnicząca Rady</text:p>
      <text:p text:style-name="P10">       <text:span text:style-name="T3">Maria Turska</text:span></text:p>
      <text:p text:style-name="P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1$Win32 OpenOffice.org_project/680m18$Build-39161</meta:generator>
    <meta:initial-creator>Urząd Miejski</meta:initial-creator>
    <meta:creation-date>2007-12-04T13:17:41</meta:creation-date>
    <dc:creator>Urząd Miejski</dc:creator>
    <dc:date>2007-12-04T13:19:06</dc:date>
    <dc:language>pl-PL</dc:language>
    <meta:editing-cycles>2</meta:editing-cycles>
    <meta:editing-duration>PT1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162" meta:character-count="1098"/>
  </office:meta>
</office:document-meta>
</file>